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T1" style:family="text">
      <style:text-properties officeooo:rsid="0003dd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Local e Horário da Prova de Conhecimentos 202<text:span text:style-name="T1">3</text:span>.<text:span text:style-name="T1">1</text:span></text:h>
      <text:p text:style-name="P1"/>
      <text:p text:style-name="P1"><text:span text:style-name="T1">L</text:span>ocal de Aplicação das Provas no Campus UFAL A. C. Simões:</text:p>
      <text:p text:style-name="Standard"/>
      <text:p text:style-name="Standard">Sala de Aula da Pós-Graduação do IQB (Sala 101 do bloco 13)</text:p>
      <text:p text:style-name="Standard"/>
      <text:p text:style-name="Standard">Data: <text:span text:style-name="T1">02</text:span>/0<text:span text:style-name="T1">2</text:span>/202<text:span text:style-name="T1">3</text:span>.</text:p>
      <text:p text:style-name="Standard"/>
      <text:p text:style-name="Standard">Horário: 9h</text:p>
      <text:p text:style-name="Standard">________________________________________________________________________________</text:p>
      <text:p text:style-name="Standard"/>
      <text:p text:style-name="Standard">Orientações Gerais:</text:p>
      <text:p text:style-name="Standard"/>
      <text:p text:style-name="Standard">A prova será iniciada pontualmente às 9h com duração de quatro horas, não sendo permitida a entrada na sala de aplicação após o horário de início.</text:p>
      <text:p text:style-name="Standard"/>
      <text:p text:style-name="P2">No momento da realização da Prova de Conhecimentos, os candidatos deverão apresentar documento de identificação com foto e utilizar apenas canetas esferográficas na cor azul ou preta para as respostas, o não cumprimento desses itens acarretará a eliminação do candidato do processo seletivo. É facultado ao candidato o uso de calculadora científica durante a realização da prova.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30T13:05:08.286000000</meta:creation-date>
    <dc:date>2023-01-30T13:14:52.168000000</dc:date>
    <meta:editing-duration>PT9M44S</meta:editing-duration>
    <meta:editing-cycles>1</meta:editing-cycles>
    <meta:document-statistic meta:table-count="0" meta:image-count="0" meta:object-count="0" meta:page-count="1" meta:paragraph-count="9" meta:word-count="121" meta:character-count="817" meta:non-whitespace-character-count="705"/>
    <meta:generator>LibreOffice/7.3.5.2$Windows_X86_64 LibreOffice_project/184fe81b8c8c30d8b5082578aee2fed2ea847c01</meta:generator>
  </office:meta>
</office:document-meta>
</file>